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eerwandconstructie en egalisatie aan de zijde Oostdijk 92 te Oud-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keerwandconstructie en egalisatie aan de zijde Oostdijk 92 te Oud-Beijerland, dossiernummer D0041323.</text:p>
            <text:p text:style-name="common-al">Start bezwaartermijn (6 weken): 3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li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2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keerwandconstructie en egalisatie aan de zijde Oostdijk 92 te Ou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25</meta:user-defined>
    <meta:user-defined meta:name="OVERHEIDop.WsbID/DC.identifier">wsb-2018-65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1KJ</meta:user-defined>
    <meta:user-defined meta:name="OVERHEIDop.woonplaats">Oud-Beijerland</meta:user-defined>
    <meta:user-defined meta:name="OVERHEIDop.straatnaam">Oo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037 426814</meta:user-defined>
    <meta:user-defined meta:name="OVERHEIDop.versieInformatie"/>
  </office:meta>
</office:document-meta>
</file>