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11 juli 2018 om 9.30 uur de openbare vergadering van het algemeen bestuur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18 april 2018</text:p>
            <text:p text:style-name="common-al">3. Vragenhalfuur</text:p>
            <text:p text:style-name="common-al">4. Ingekomen stukken en mededelingen</text:p>
            <text:p text:style-name="common-al">4.a. Werkafspraken provincies Drenthe en Overijssel over interbestuurlijk toezicht op de waterschappen Drents Overijsselse Delta en Vechtstromen</text:p>
            <text:p text:style-name="common-al">4.b. Brief provincie Overijssel - interbestuurlijk toezicht 2018</text:p>
            <text:p text:style-name="common-al">5. Jaarverslag en jaarrekening 2017</text:p>
            <text:p text:style-name="common-al">6. Herprioritering investeringen en strategische verkenning</text:p>
            <text:p text:style-name="common-al">7. Ontwerpbegroting 2019 en begrotingswijzigingen 2018 gemeenschappelijke regelingen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bijlag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1 jul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24</meta:user-defined>
    <meta:user-defined meta:name="OVERHEIDop.WsbID/DC.identifier">wsb-2018-6524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