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oldijk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1904 ingevolge de Keur waterschap Brabantse Delta 2015 bekend gemaakt op 2 juli 2018 voor het lozen van grondwater op oppervlaktewater met maximaal 138 m3/uur in verband met het uitvoeren van onderzoek door middel van proefsleuven ten behoeve van het verrichten van aanpassingen aan een leidingtracé ter hoogte van de Voldijk te Tilburg.</text:p>
            <text:p text:style-name="common-al"/>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oldijk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3</meta:user-defined>
    <meta:user-defined meta:name="OVERHEIDop.WsbID/DC.identifier">wsb-2018-65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G 20</meta:user-defined>
    <meta:user-defined meta:name="OVERHEIDop.woonplaats">Tilburg</meta:user-defined>
    <meta:user-defined meta:name="OVERHEIDop.straatnaam">Vo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04|exb-2018-41825</meta:user-defined>
    <meta:user-defined meta:name="OVERHEID.EPSG28992/DC.spatial">127391 401244</meta:user-defined>
    <meta:user-defined meta:name="OVERHEIDop.versieInformatie"/>
  </office:meta>
</office:document-meta>
</file>