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Liesdreef en Sprundelseb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900 ingevolge de Keur waterschap Brabantse Delta 2015 bekend gemaakt op 1 juli 2018 voor het aanplanten van bomen en het verlagen van het maaiveld in de beschermingszone van een a-water in het kader van de aanleg van de wandelroute 't Lies ter hoogte van de Liesdreef en de Sprundelsebaan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Liesdreef en Sprundelsebaan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21</meta:user-defined>
    <meta:user-defined meta:name="OVERHEIDop.WsbID/DC.identifier">wsb-2018-65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meta:user-defined>
    <meta:user-defined meta:name="OVERHEIDop.woonplaats">Breda</meta:user-defined>
    <meta:user-defined meta:name="OVERHEIDop.straatnaam">Lies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00|exb-2018-41815</meta:user-defined>
    <meta:user-defined meta:name="OVERHEID.EPSG28992/DC.spatial">107023 397834</meta:user-defined>
    <meta:user-defined meta:name="OVERHEIDop.versieInformatie"/>
  </office:meta>
</office:document-meta>
</file>