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uinders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1901 ingevolge de Keur waterschap Brabantse Delta 2015 bekend gemaakt op 1 juli 2018 voor het aanleggen van een dwa-rioolleiding kruisend onder een a-water en het aanleggen van een bodem- en taludbescherming in een a-water ten behoeve van het volkstuinencomplex ter hoogte van de Tuinders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uindersweg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20</meta:user-defined>
    <meta:user-defined meta:name="OVERHEIDop.WsbID/DC.identifier">wsb-2018-65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Tuind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01|exb-2018-41806</meta:user-defined>
    <meta:user-defined meta:name="OVERHEID.EPSG28992/DC.spatial">104692 400880</meta:user-defined>
    <meta:user-defined meta:name="OVERHEIDop.versieInformatie"/>
  </office:meta>
</office:document-meta>
</file>