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uitengebied Dalfsen e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glasvezelnetwerk in het buitengebied van Dalfsen en Ommen, deelproject OMN-01(<text:span text:style-name="nadrukcur">dossiernummer Z/18/016273; verzenddatum 23 januar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buitengebied Dalfsen en Omm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5</meta:user-defined>
    <meta:user-defined meta:name="OVERHEIDop.publicationIssue">652</meta:user-defined>
    <meta:user-defined meta:name="OVERHEIDop.WsbID/DC.identifier">wsb-2018-6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31PX 11</meta:user-defined>
    <meta:user-defined meta:name="OVERHEIDop.woonplaats">Ommen</meta:user-defined>
    <meta:user-defined meta:name="OVERHEIDop.straatnaam">Varsen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1399 504899</meta:user-defined>
    <meta:user-defined meta:name="OVERHEIDop.versieInformatie"/>
  </office:meta>
</office:document-meta>
</file>