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741 het aanbrengen van een mantelbuis ter hoogte van Kanaalstraat 268a te Lisse en de Lisserbroekerweg te Lis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juli 2018 een besluit genomen voor het door middel van een gestuurde boring aanbrengen van een mantelbuis met een diameter van 160 mm, met materiaalklasse PE100 SDR11 een en ander ter hoogte van Kanaalstraat 268a te Lisse en de Lisserbroekerweg te Lisserbroek.</text:p>
            <text:p text:style-name="common-al"/>
            <text:p text:style-name="common-al">De stukken liggen tot en met 14 augustus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K. van der Ree Doolaard van de afdeling Vergunningverlening &amp; Handhaving, telefoon 071-3063263.</text:p>
            <text:p text:style-name="common-al"/>
            <text:p text:style-name="common-al">Leiden, 3 jul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1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1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1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741 het aanbrengen van een mantelbuis ter hoogte van Kanaalstraat 268a te Lisse en de Lisserbroekerweg te Lisser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19</meta:user-defined>
    <meta:user-defined meta:name="OVERHEIDop.WsbID/DC.identifier">wsb-2018-65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5</meta:user-defined>
    <meta:user-defined meta:name="OVERHEIDop.woonplaats">Lisserbroek</meta:user-defined>
    <meta:user-defined meta:name="OVERHEIDop.straatnaam">Kanaal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41|exb-2018-41798</meta:user-defined>
    <meta:user-defined meta:name="OVERHEID.EPSG28992/DC.spatial">99141 474496</meta:user-defined>
    <meta:user-defined meta:name="OVERHEIDop.versieInformatie"/>
  </office:meta>
</office:document-meta>
</file>