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inrichten en gebruiken tijdelijk werkterrein beschermingszone waterloop WL05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Transport Services B.V. te Groningen voor het inrichten en gebruiken van een tijdelijk werkterrein binnen de beschermingszone van waterloop WL05371, op de rechter oever langs de N34 ter hoogte van Modem 26 te Coevorden, ter plaatse van het perceel kadastraal bekend als gemeente Coevorden, sectie L, nummer 189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1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inrichten en gebruiken tijdelijk werkterrein beschermingszone waterloop WL053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18</meta:user-defined>
    <meta:user-defined meta:name="OVERHEIDop.WsbID/DC.identifier">wsb-2018-65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MJ 26</meta:user-defined>
    <meta:user-defined meta:name="OVERHEIDop.woonplaats">Coevorden</meta:user-defined>
    <meta:user-defined meta:name="OVERHEIDop.straatnaam">Modem</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1783</meta:user-defined>
    <meta:user-defined meta:name="OVERHEID.EPSG28992/DC.spatial">245117 520241</meta:user-defined>
    <meta:user-defined meta:name="OVERHEIDop.versieInformatie"/>
  </office:meta>
</office:document-meta>
</file>