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steigers, nieuwbouwwijk Westergouw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6046, 3 juli 2018) Het aanbrengen en hebben van 45 steigers in een waterpartij binnen de nieuwbouwwijk Westergouwe in Gouda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1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1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1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steigers, nieuwbouwwijk Westergouwe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14</meta:user-defined>
    <meta:user-defined meta:name="OVERHEIDop.WsbID/DC.identifier">wsb-2018-65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9SM 12</meta:user-defined>
    <meta:user-defined meta:name="OVERHEIDop.woonplaats">Gouda</meta:user-defined>
    <meta:user-defined meta:name="OVERHEIDop.straatnaam">IJsseloogwa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017 446072</meta:user-defined>
    <meta:user-defined meta:name="OVERHEIDop.versieInformatie"/>
  </office:meta>
</office:document-meta>
</file>