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ouwkuip, Park Triangel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983, 3 juli 2018) Het aanbrengen en tijdelijk hebben van een bouwkuip in een hoofdwatergang ten behoeve van een te realiseren brug in Park Triangel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ouwkuip, Park Triangel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12</meta:user-defined>
    <meta:user-defined meta:name="OVERHEIDop.WsbID/DC.identifier">wsb-2018-65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HX</meta:user-defined>
    <meta:user-defined meta:name="OVERHEIDop.woonplaats">Waddinxveen</meta:user-defined>
    <meta:user-defined meta:name="OVERHEIDop.straatnaam">Zuidelijke Ro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643 449287</meta:user-defined>
    <meta:user-defined meta:name="OVERHEIDop.versieInformatie"/>
  </office:meta>
</office:document-meta>
</file>