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6242 Verleende vergunning voor het vervangen van een trekkerpomp door een weidemolen op het perceel ten zuiden van Menningweerdijk 3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6242 Verleende vergunning voor het vervangen van een trekkerpomp door een weidemolen op het perceel ten zuiden van Menningweerdijk 3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10</meta:user-defined>
    <meta:user-defined meta:name="OVERHEIDop.WsbID/DC.identifier">wsb-2018-65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KE 3</meta:user-defined>
    <meta:user-defined meta:name="OVERHEIDop.woonplaats">Grootschermer</meta:user-defined>
    <meta:user-defined meta:name="OVERHEIDop.straatnaam">Menningw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73 511535</meta:user-defined>
    <meta:user-defined meta:name="OVERHEIDop.versieInformatie"/>
  </office:meta>
</office:document-meta>
</file>