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oespot 21 in Vollenhove in de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waterleiding binnen de beschermingszone van een waterkering nabij de Moespot 21 te Vollenhove in de gemeente Steenwijkerland (<text:span text:style-name="nadrukcur">dossiernummer Z/18/016434; verzenddatum 23 januar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Moespot 21 in Vollenhove in de gemeente Steenwijk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651</meta:user-defined>
    <meta:user-defined meta:name="OVERHEIDop.WsbID/DC.identifier">wsb-2018-6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PB 23</meta:user-defined>
    <meta:user-defined meta:name="OVERHEIDop.woonplaats">Vollenhove</meta:user-defined>
    <meta:user-defined meta:name="OVERHEIDop.straatnaam">Moespo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085 522426</meta:user-defined>
    <meta:user-defined meta:name="OVERHEIDop.versieInformatie"/>
  </office:meta>
</office:document-meta>
</file>