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6038 Verleende vergunning voor het plaatsen van een SAD kast met glasvezelkabel bij J.Hoogerwerfstr.15A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6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6038 Verleende vergunning voor het plaatsen van een SAD kast met glasvezelkabel bij J.Hoogerwerfstr.15A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509</meta:user-defined>
    <meta:user-defined meta:name="OVERHEIDop.WsbID/DC.identifier">wsb-2018-65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2VA 15c</meta:user-defined>
    <meta:user-defined meta:name="OVERHEIDop.woonplaats">Den Helder</meta:user-defined>
    <meta:user-defined meta:name="OVERHEIDop.straatnaam">Jan Hoogerwerf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213 552733</meta:user-defined>
    <meta:user-defined meta:name="OVERHEIDop.versieInformatie"/>
  </office:meta>
</office:document-meta>
</file>