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6036 Verleende vergunning voor het door relinen vervangen van kabels in een regionale waterkering, bij Metaalbewerker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6036 Verleende vergunning voor het door relinen vervangen van kabels in een regionale waterkering, bij Metaalbewerkerweg 1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8</meta:user-defined>
    <meta:user-defined meta:name="OVERHEIDop.WsbID/DC.identifier">wsb-2018-65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2KW 1</meta:user-defined>
    <meta:user-defined meta:name="OVERHEIDop.woonplaats">Amsterdam</meta:user-defined>
    <meta:user-defined meta:name="OVERHEIDop.straatnaam">Metaalbewer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72 490456</meta:user-defined>
    <meta:user-defined meta:name="OVERHEIDop.versieInformatie"/>
  </office:meta>
</office:document-meta>
</file>