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226022 Verleende vergunning voor het verplaatsen van een DRIP ter hoogte van N302 en Zijlweg 1 nabij de primaire waterkering in Enk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6-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507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507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507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226022 Verleende vergunning voor het verplaatsen van een DRIP ter hoogte van N302 en Zijlweg 1 nabij de primaire waterkering in Enk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6507</meta:user-defined>
    <meta:user-defined meta:name="OVERHEIDop.WsbID/DC.identifier">wsb-2018-650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1MB 1</meta:user-defined>
    <meta:user-defined meta:name="OVERHEIDop.woonplaats">Enkhuizen</meta:user-defined>
    <meta:user-defined meta:name="OVERHEIDop.straatnaam">Zijl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7669 523086</meta:user-defined>
    <meta:user-defined meta:name="OVERHEIDop.versieInformatie"/>
  </office:meta>
</office:document-meta>
</file>