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5746 Verleende vergunning voor het hebben (legaliseren) van een oprijpad op de regionale waterkering en een uitrit bij Westfriesedijk 111 in Krabb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5746 Verleende vergunning voor het hebben (legaliseren) van een oprijpad op de regionale waterkering en een uitrit bij Westfriesedijk 111 in Krabb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06</meta:user-defined>
    <meta:user-defined meta:name="OVERHEIDop.WsbID/DC.identifier">wsb-2018-65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S 107</meta:user-defined>
    <meta:user-defined meta:name="OVERHEIDop.woonplaats">Warmenhuizen</meta:user-defined>
    <meta:user-defined meta:name="OVERHEIDop.straatnaam">Westfries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777 527395</meta:user-defined>
    <meta:user-defined meta:name="OVERHEIDop.versieInformatie"/>
  </office:meta>
</office:document-meta>
</file>