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5584 Verleende vergunning voor de aanleg van kabel in de lengterichting van een regionale waterkering en het openen en dichten van een lasgat bij Westfriesedijk 14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5584 Verleende vergunning voor de aanleg van kabel in de lengterichting van een regionale waterkering en het openen en dichten van een lasgat bij Westfriesedijk 14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05</meta:user-defined>
    <meta:user-defined meta:name="OVERHEIDop.WsbID/DC.identifier">wsb-2018-6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T 14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816 524034</meta:user-defined>
    <meta:user-defined meta:name="OVERHEIDop.versieInformatie"/>
  </office:meta>
</office:document-meta>
</file>