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225222 Verleende vergunning voor het maken van een huisaansluiting en het realiseren van een lozingspunt nabij de regionale waterkering bij Nieuwendammerdijk 26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6-2018</text:p>
            <text:p text:style-name="common-al"/>
            <text:p text:style-name="common-al">
            <text:span text:style-name="nadrukvet">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Informatie </text:span>
          </text:p>
            <text:p text:style-name="last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504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504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504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225222 Verleende vergunning voor het maken van een huisaansluiting en het realiseren van een lozingspunt nabij de regionale waterkering bij Nieuwendammerdijk 266 in Ams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6504</meta:user-defined>
    <meta:user-defined meta:name="OVERHEIDop.WsbID/DC.identifier">wsb-2018-650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025LX 266</meta:user-defined>
    <meta:user-defined meta:name="OVERHEIDop.woonplaats">Amsterdam</meta:user-defined>
    <meta:user-defined meta:name="OVERHEIDop.straatnaam">Nieuwendammerdij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4432 489346</meta:user-defined>
    <meta:user-defined meta:name="OVERHEIDop.versieInformatie"/>
  </office:meta>
</office:document-meta>
</file>