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4973 verleende vergunning voor de aanleg van natuurvriendelijke oeververdediging ten zuidwesten van de Parallelweg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4973 verleende vergunning voor de aanleg van natuurvriendelijke oeververdediging ten zuidwesten van de Parallelweg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3</meta:user-defined>
    <meta:user-defined meta:name="OVERHEIDop.WsbID/DC.identifier">wsb-2018-65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3a</meta:user-defined>
    <meta:user-defined meta:name="OVERHEIDop.woonplaats">Hobrede</meta:user-defined>
    <meta:user-defined meta:name="OVERHEIDop.straatnaam">Oud-Raeffeldam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69 506542</meta:user-defined>
    <meta:user-defined meta:name="OVERHEIDop.versieInformatie"/>
  </office:meta>
</office:document-meta>
</file>