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000 verleende vergunning voor de aanleg van natuurvriendelijke oeververdediging ten westen en zuidwesten van de Westerkoogdijk te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0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0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0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000 verleende vergunning voor de aanleg van natuurvriendelijke oeververdediging ten westen en zuidwesten van de Westerkoogdijk te Scha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502</meta:user-defined>
    <meta:user-defined meta:name="OVERHEIDop.WsbID/DC.identifier">wsb-2018-65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5JA 2</meta:user-defined>
    <meta:user-defined meta:name="OVERHEIDop.woonplaats">Beets</meta:user-defined>
    <meta:user-defined meta:name="OVERHEIDop.straatnaam">Kleine Koo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084 511780</meta:user-defined>
    <meta:user-defined meta:name="OVERHEIDop.versieInformatie"/>
  </office:meta>
</office:document-meta>
</file>