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25223 verleende vergunning voor het bouwen van een dierenverblijf in een primaire waterkering in het Parnassiapark in Bergen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06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501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501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501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25223 verleende vergunning voor het bouwen van een dierenverblijf in een primaire waterkering in het Parnassiapark in Bergen aan Ze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6501</meta:user-defined>
    <meta:user-defined meta:name="OVERHEIDop.WsbID/DC.identifier">wsb-2018-650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65AD 7</meta:user-defined>
    <meta:user-defined meta:name="OVERHEIDop.woonplaats">Bergen aan Zee</meta:user-defined>
    <meta:user-defined meta:name="OVERHEIDop.straatnaam">Pauline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3919 519420</meta:user-defined>
    <meta:user-defined meta:name="OVERHEIDop.versieInformatie"/>
  </office:meta>
</office:document-meta>
</file>