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4919 verleende vergunning voor het slopen van het pand en het herbouwen op de locatie gelegen aan Dril 1a, nabij de primaire waterkerin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4919 verleende vergunning voor het slopen van het pand en het herbouwen op de locatie gelegen aan Dril 1a, nabij de primaire waterkering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0</meta:user-defined>
    <meta:user-defined meta:name="OVERHEIDop.WsbID/DC.identifier">wsb-2018-65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ZT 3</meta:user-defined>
    <meta:user-defined meta:name="OVERHEIDop.woonplaats">Volendam</meta:user-defined>
    <meta:user-defined meta:name="OVERHEIDop.straatnaam">Oude Draai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818 500730</meta:user-defined>
    <meta:user-defined meta:name="OVERHEIDop.versieInformatie"/>
  </office:meta>
</office:document-meta>
</file>