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Bufferzone Achttienhoven ter inzage</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is verantwoordelijk voor veilige dijken, droge voeten en schoon water. Het waterschap heeft het voornemen om op grond van artikel 5.4 van de Waterwet een projectplan vast te stellen voor de realisatie van een hydrologische bufferzone bij Polder Achttienhoven.</text:p>
            <text:p text:style-name="common-al">Polder Achttienhoven ligt in de gemeente Nieuwkoop (provincie Zuid-Holland) en wordt ten noorden begrensd door de Meije en de natuurgebieden Nieuwkoopse Plassen en de Haeck, en ten zuiden door de Oude Meije en de Slimmenwetering. </text:p>
            <text:p text:style-name="common-al">In polder Achttienhoven moet een hydrologische bufferzone aangelegd worden om water in het natuurgebied de Haeck vast te kunnen houden en de agrarische percelen van een juiste drooglegging te kunnen voorzien conform de Nota Peilbeheer.</text:p>
            <text:p text:style-name="common-al">Dit projectplan beschrijft de aanleg van de hydrologische bufferzone tussen polder Achttienhoven en het aangrenzend natuurgebied ‘De Haeck &amp; Nieuwkoopse Plassen’ (afgekort: ‘de Haeck’).</text:p>
            <text:p text:style-name="common-al">
            <text:span text:style-name="nadrukvet">Stukken inzien</text:span>
          </text:p>
            <text:p text:style-name="common-al">U kunt het ontwerp-projectplan inzien van donderdag 25 januari tot en met woensdag 7 maart 2018 bij:</text:p>
            <text:p text:style-name="common-al">Hoogheemraadschap De Stichtse Rijnlanden,</text:p>
            <text:p text:style-name="common-al">Molen 48, 3994 DD Houten (tijdelijk adres)</text:p>
            <text:p text:style-name="common-al">Maandag t/m vrijdag (zonder afspraak): 09.00 – 17.00 uur</text:p>
            <text:p text:style-name="common-al">Ook kunt u kijken op <text:a xlink:href="http://www.destichtserijnlanden.nl/bekendmakingen.nl" xlink:type="simple">www.destichtserijnlanden.nl/bekendmakingen.nl</text:a></text:p>
            <text:p text:style-name="common-al">
            <text:span text:style-name="nadrukvet">Inspraak</text:span>
          </text:p>
            <text:p text:style-name="common-al">Bent u belanghebbende? U kunt dan gedurende een periode van zes weken uw zienswijze over het ontwerpplan zowel mondeling als schriftelijk indienen bij Hoogheemraadschap De Stichtse Rijnlanden, Postbus 550, 3990 GJ Houten. </text:p>
            <text:p text:style-name="common-al">Wilt u uw zienswijze mondeling indienen? Neem dan vanaf 5 februari 2018 contact op met mevrouw Koomans, Omgevingsmanager, tel. 06-23776359.</text:p>
            <text:p text:style-name="common-al">Voor de goede orde wijzen wij u er op dat belanghebbenden die geen zienswijze hebben ingediend over het ontwerp projectplan, na de vaststelling van het definitieve projectplan daartegen geen beroep in kunnen stellen (bij de rechtbank). </text:p>
            <text:p text:style-name="common-al">
            <text:span text:style-name="nadrukvet">Informatie</text:span>
          </text:p>
            <text:p text:style-name="common-al">Voor meer informatie kunt u vanaf 5 februari 2018 contact opnemen met mevrouw Koomans, Omgevingsmanager, tel. 06-23776359.</text:p>
            <text:p text:style-name="common-al"/>
            <text:p text:style-name="common-al">Houten, 25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Bufferzone Achttienhoven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50</meta:user-defined>
    <meta:user-defined meta:name="OVERHEIDop.WsbID/DC.identifier">wsb-2018-6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B 48</meta:user-defined>
    <meta:user-defined meta:name="OVERHEIDop.woonplaats">Houten</meta:user-defined>
    <meta:user-defined meta:name="OVERHEIDop.straatnaam">De molen</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 Bufferzone Achttienhoven|exb-2018-4529</meta:user-defined>
    <meta:user-defined meta:name="OVERHEIDop.externeBijlage">Ligging bufferzone|exb-2018-4530</meta:user-defined>
    <meta:user-defined meta:name="OVERHEID.EPSG28992/DC.spatial">140298 449042</meta:user-defined>
    <meta:user-defined meta:name="OVERHEID.EPSG28992/DC.spatial">112850 462541</meta:user-defined>
    <meta:user-defined meta:name="OVERHEIDop.versieInformatie"/>
  </office:meta>
</office:document-meta>
</file>