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graven van oppervlaktewaterlichamen en het aanbrengen van een drainagebuis ter hoogte van Wolvenpolder 5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graven van oppervlaktewaterlichamen en het aanbrengen van een drainagebuis ter hoogte van Wolvenpolder 5 in Spijkenisse, dossiernummer D0037525.</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graven van oppervlaktewaterlichamen en het aanbrengen van een drainagebuis ter hoogte van Wolvenpolder 5 in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65</meta:user-defined>
    <meta:user-defined meta:name="OVERHEIDop.WsbID/DC.identifier">wsb-2018-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7LC 3</meta:user-defined>
    <meta:user-defined meta:name="OVERHEIDop.woonplaats">Spijkenisse</meta:user-defined>
    <meta:user-defined meta:name="OVERHEIDop.straatnaam">Wolvenpold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073 427643</meta:user-defined>
    <meta:user-defined meta:name="OVERHEIDop.versieInformatie"/>
  </office:meta>
</office:document-meta>
</file>