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152 verleende vergunning voor de aanleg van een fietspad met twee bruggen tussen de Schepenwijk en de Bolzijl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152 verleende vergunning voor de aanleg van een fietspad met twee bruggen tussen de Schepenwijk en de Bolzijl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9</meta:user-defined>
    <meta:user-defined meta:name="OVERHEIDop.WsbID/DC.identifier">wsb-2018-6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NW 1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116 530353</meta:user-defined>
    <meta:user-defined meta:name="OVERHEIDop.versieInformatie"/>
  </office:meta>
</office:document-meta>
</file>