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194 verleende vergunning voor het dempen van waterlopen en het compenseren van het verlies aan waterberging bij Oosteinde 4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9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9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194 verleende vergunning voor het dempen van waterlopen en het compenseren van het verlies aan waterberging bij Oosteinde 4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98</meta:user-defined>
    <meta:user-defined meta:name="OVERHEIDop.WsbID/DC.identifier">wsb-2018-64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AA 4</meta:user-defined>
    <meta:user-defined meta:name="OVERHEIDop.woonplaats">Berkhout</meta:user-defined>
    <meta:user-defined meta:name="OVERHEIDop.straatnaam">Oost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740 517413</meta:user-defined>
    <meta:user-defined meta:name="OVERHEIDop.versieInformatie"/>
  </office:meta>
</office:document-meta>
</file>