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293 verleende vergunning voor de aanleg van natuurvriendelijke oeververdediging ten oosten van Middelie 41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293 verleende vergunning voor de aanleg van natuurvriendelijke oeververdediging ten oosten van Middelie 41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6</meta:user-defined>
    <meta:user-defined meta:name="OVERHEIDop.WsbID/DC.identifier">wsb-2018-64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R 41</meta:user-defined>
    <meta:user-defined meta:name="OVERHEIDop.woonplaats">Middelie</meta:user-defined>
    <meta:user-defined meta:name="OVERHEIDop.straatnaam">Middeli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490 506223</meta:user-defined>
    <meta:user-defined meta:name="OVERHEIDop.versieInformatie"/>
  </office:meta>
</office:document-meta>
</file>