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308 verleende vergunning voor de aanleg van natuurvriendelijke oeververdedigingen nabij Hobrede in gemeen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308 verleende vergunning voor de aanleg van natuurvriendelijke oeververdedigingen nabij Hobrede in gemeente Edam-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5</meta:user-defined>
    <meta:user-defined meta:name="OVERHEIDop.WsbID/DC.identifier">wsb-2018-6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H 12</meta:user-defined>
    <meta:user-defined meta:name="OVERHEIDop.woonplaats">Hobrede</meta:user-defined>
    <meta:user-defined meta:name="OVERHEIDop.straatnaam">Hobre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01 506731</meta:user-defined>
    <meta:user-defined meta:name="OVERHEIDop.versieInformatie"/>
  </office:meta>
</office:document-meta>
</file>