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492 verleende vergunning voor het onttrekken van grondwater voor veedrenking bij de Broerdijk 20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492 verleende vergunning voor het onttrekken van grondwater voor veedrenking bij de Broerdijk 20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4</meta:user-defined>
    <meta:user-defined meta:name="OVERHEIDop.WsbID/DC.identifier">wsb-2018-64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K 20</meta:user-defined>
    <meta:user-defined meta:name="OVERHEIDop.woonplaats">Midwoud</meta:user-defined>
    <meta:user-defined meta:name="OVERHEIDop.straatnaam">Bro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80 526203</meta:user-defined>
    <meta:user-defined meta:name="OVERHEIDop.versieInformatie"/>
  </office:meta>
</office:document-meta>
</file>