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597 verleende vergunning voor het verplaatsen van een MS station en het leggen van kabels in de lengterichting van de regionale waterkering bij Noorder IJ- en Zeeweg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597 verleende vergunning voor het verplaatsen van een MS station en het leggen van kabels in de lengterichting van de regionale waterkering bij Noorder IJ- en Zeeweg 7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2</meta:user-defined>
    <meta:user-defined meta:name="OVERHEIDop.WsbID/DC.identifier">wsb-2018-64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T 31</meta:user-defined>
    <meta:user-defined meta:name="OVERHEIDop.woonplaats">Zaandam</meta:user-defined>
    <meta:user-defined meta:name="OVERHEIDop.straatnaam">Kalverrin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22 498839</meta:user-defined>
    <meta:user-defined meta:name="OVERHEIDop.versieInformatie"/>
  </office:meta>
</office:document-meta>
</file>