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25650 verleende vergunning voor het dempen en graven van waterlopen en de aanleg van dammen, duikers, stuwbakken en bruggen t.b.v. van wijk De Tuunen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6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91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491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491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25650 verleende vergunning voor het dempen en graven van waterlopen en de aanleg van dammen, duikers, stuwbakken en bruggen t.b.v. van wijk De Tuunen in Den 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6491</meta:user-defined>
    <meta:user-defined meta:name="OVERHEIDop.WsbID/DC.identifier">wsb-2018-649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1SE 77</meta:user-defined>
    <meta:user-defined meta:name="OVERHEIDop.woonplaats">Den Burg</meta:user-defined>
    <meta:user-defined meta:name="OVERHEIDop.straatnaam">Hoefsla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056 563872</meta:user-defined>
    <meta:user-defined meta:name="OVERHEIDop.versieInformatie"/>
  </office:meta>
</office:document-meta>
</file>