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786 verleende vergunning voor het dempen van een waterloop en het ter compensatie hiervan verbreden van een waterloop nabij Busch en Dam 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786 verleende vergunning voor het dempen van een waterloop en het ter compensatie hiervan verbreden van een waterloop nabij Busch en Dam 1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90</meta:user-defined>
    <meta:user-defined meta:name="OVERHEIDop.WsbID/DC.identifier">wsb-2018-64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MS 6</meta:user-defined>
    <meta:user-defined meta:name="OVERHEIDop.woonplaats">Uitgeest</meta:user-defined>
    <meta:user-defined meta:name="OVERHEIDop.straatnaam">Busch en Da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043 501166</meta:user-defined>
    <meta:user-defined meta:name="OVERHEIDop.versieInformatie"/>
  </office:meta>
</office:document-meta>
</file>