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Lawickse Allee 166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Gelderland voor het maken van een overkluizing in en het verleggen van een oppervlaktewaterlichaam C en het graven van oppervlaktewaterlichaam C, nabij Lawickse Allee 166 te Wageningen.</text:p>
            <text:p text:style-name="common-al">De vergunning is verzonden op 23 jan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6 januari 2018 tot en met 8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08870/1014862</text:p>
            <text:p text:style-name="tekst_bottom"/>
          </text:section>
        </text:section>
        <text:section text:name="zakelijke-mededeling-sluiting_id1-3-2-2" text:style-name="zakelijke-mededeling-sluiting">
          <text:section text:name="ondertekening_id1-3-2-2-1">
            <text:p><text:span text:style-name="functie">Waterschap Vallei en Veluwe, Apeldoorn, 26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Lawickse Allee 166 te Wag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49</meta:user-defined>
    <meta:user-defined meta:name="OVERHEIDop.WsbID/DC.identifier">wsb-2018-649</meta:user-defined>
    <meta:user-defined meta:name="OVERHEID.TaxonomieBeleidsagenda/OVERHEID.category">Natuur en milieu | Organisatie en beleid</meta:user-defined>
    <meta:user-defined meta:name="OVERHEIDop.referentienummer">1008870/1014862</meta:user-defined>
    <meta:user-defined meta:name="DCTERMS.abstract">Het maken van een overkluizing in en het verleggen van een oppervlaktewaterlichaam C en het graven van oppervlaktewaterlichaam C, nabij Lawickse Allee 166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2DA 7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516</meta:user-defined>
    <meta:user-defined meta:name="OVERHEID.EPSG28992/DC.spatial">172446 441279</meta:user-defined>
    <meta:user-defined meta:name="OVERHEIDop.versieInformatie"/>
  </office:meta>
</office:document-meta>
</file>