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847 verleende vergunning voor het graven van greppels, de aanleg van een duiker en aanpassen hemelwaterriolering in wijk Tymonskroft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847 verleende vergunning voor het graven van greppels, de aanleg van een duiker en aanpassen hemelwaterriolering in wijk Tymonskroft in Egmond-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9</meta:user-defined>
    <meta:user-defined meta:name="OVERHEIDop.WsbID/DC.identifier">wsb-2018-64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5CD 1</meta:user-defined>
    <meta:user-defined meta:name="OVERHEIDop.woonplaats">Egmond-Binnen</meta:user-defined>
    <meta:user-defined meta:name="OVERHEIDop.straatnaam">Tymonskrof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86 512609</meta:user-defined>
    <meta:user-defined meta:name="OVERHEIDop.versieInformatie"/>
  </office:meta>
</office:document-meta>
</file>