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586 verleende vergunning voor aanleg tijdelijke dam met duiker,het vervangen van een waterleiding langs het Wijzenddijkje, waarbij de weg en waterlopen worden gekruist,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586 verleende vergunning voor aanleg tijdelijke dam met duiker,het vervangen van een waterleiding langs het Wijzenddijkje, waarbij de weg en waterlopen worden gekruist,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8</meta:user-defined>
    <meta:user-defined meta:name="OVERHEIDop.WsbID/DC.identifier">wsb-2018-64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Z 1</meta:user-defined>
    <meta:user-defined meta:name="OVERHEIDop.woonplaats">Westwoud</meta:user-defined>
    <meta:user-defined meta:name="OVERHEIDop.straatnaam">Wijzenddijk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839 521334</meta:user-defined>
    <meta:user-defined meta:name="OVERHEIDop.versieInformatie"/>
  </office:meta>
</office:document-meta>
</file>