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476 verleende vergunning voor het dempen en graven van een waterloop en het aanleggen van een dam met een duiker  nabij Oosterzijweg 6 in 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476 verleende vergunning voor het dempen en graven van een waterloop en het aanleggen van een dam met een duiker  nabij Oosterzijweg 6 in Li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6</meta:user-defined>
    <meta:user-defined meta:name="OVERHEIDop.WsbID/DC.identifier">wsb-2018-64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6AX 6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545 510349</meta:user-defined>
    <meta:user-defined meta:name="OVERHEIDop.versieInformatie"/>
  </office:meta>
</office:document-meta>
</file>