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25849 verleende vergunning voor het verwijderen en maken (vervangen) van een brug over een hoofdwaterloop ten zuiden van de Wierbalg in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6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485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485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485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25849 verleende vergunning voor het verwijderen en maken (vervangen) van een brug over een hoofdwaterloop ten zuiden van de Wierbalg in Juliana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6485</meta:user-defined>
    <meta:user-defined meta:name="OVERHEIDop.WsbID/DC.identifier">wsb-2018-648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88VP 2705</meta:user-defined>
    <meta:user-defined meta:name="OVERHEIDop.woonplaats">Julianadorp</meta:user-defined>
    <meta:user-defined meta:name="OVERHEIDop.straatnaam">Wierbalg|27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0920 544583</meta:user-defined>
    <meta:user-defined meta:name="OVERHEIDop.versieInformatie"/>
  </office:meta>
</office:document-meta>
</file>