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900 verleende vergunning voor het maken van een aanbouw aan de woning gelegen in het buitentalud van de regionale waterkering bij Oostzanerdijk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900 verleende vergunning voor het maken van een aanbouw aan de woning gelegen in het buitentalud van de regionale waterkering bij Oostzanerdijk 128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2</meta:user-defined>
    <meta:user-defined meta:name="OVERHEIDop.WsbID/DC.identifier">wsb-2018-64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RJ 128</meta:user-defined>
    <meta:user-defined meta:name="OVERHEIDop.woonplaats">Amsterdam</meta:user-defined>
    <meta:user-defined meta:name="OVERHEIDop.straatnaam">Oostzan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57 492101</meta:user-defined>
    <meta:user-defined meta:name="OVERHEIDop.versieInformatie"/>
  </office:meta>
</office:document-meta>
</file>