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978 verleende vergunning voor het vervangen van een damwand in de waterloop langs de Vaartkade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1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1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978 verleende vergunning voor het vervangen van een damwand in de waterloop langs de Vaartkade te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81</meta:user-defined>
    <meta:user-defined meta:name="OVERHEIDop.WsbID/DC.identifier">wsb-2018-64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</meta:user-defined>
    <meta:user-defined meta:name="OVERHEIDop.woonplaats">Zaandam</meta:user-defined>
    <meta:user-defined meta:name="OVERHEIDop.straatnaam">Vaart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81 494925</meta:user-defined>
    <meta:user-defined meta:name="OVERHEIDop.versieInformatie"/>
  </office:meta>
</office:document-meta>
</file>