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989 verleende vergunning voor het maken van een beschoeiing bij Zwaagdijk 221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989 verleende vergunning voor het maken van een beschoeiing bij Zwaagdijk 221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0</meta:user-defined>
    <meta:user-defined meta:name="OVERHEIDop.WsbID/DC.identifier">wsb-2018-64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NG 221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86 523572</meta:user-defined>
    <meta:user-defined meta:name="OVERHEIDop.versieInformatie"/>
  </office:meta>
</office:document-meta>
</file>