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998 verleende vergunning voor Aanvraag watervergunning inzake vervangen beschoeiing in Vijfven 8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998 verleende vergunning voor Aanvraag watervergunning inzake vervangen beschoeiing in Vijfven 8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9</meta:user-defined>
    <meta:user-defined meta:name="OVERHEIDop.WsbID/DC.identifier">wsb-2018-64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DB 8</meta:user-defined>
    <meta:user-defined meta:name="OVERHEIDop.woonplaats">Warmenhuizen</meta:user-defined>
    <meta:user-defined meta:name="OVERHEIDop.straatnaam">Vijfv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68 526258</meta:user-defined>
    <meta:user-defined meta:name="OVERHEIDop.versieInformatie"/>
  </office:meta>
</office:document-meta>
</file>