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079 verleende vergunning voor het vervangen van beschoeiingen en het aanleggen van natuurvriendelijke oevers bij de Morseweg en de Boezelgracht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079 verleende vergunning voor het vervangen van beschoeiingen en het aanleggen van natuurvriendelijke oevers bij de Morseweg en de Boezelgracht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7</meta:user-defined>
    <meta:user-defined meta:name="OVERHEIDop.WsbID/DC.identifier">wsb-2018-64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GS 22</meta:user-defined>
    <meta:user-defined meta:name="OVERHEIDop.woonplaats">Edam</meta:user-defined>
    <meta:user-defined meta:name="OVERHEIDop.straatnaam">Paulus Pieter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23 502229</meta:user-defined>
    <meta:user-defined meta:name="OVERHEIDop.versieInformatie"/>
  </office:meta>
</office:document-meta>
</file>