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26037 verleende vergunning voor het vervangen van een pompput nabij de waterkering tegenover Mensonidesweg 2 in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6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476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476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476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26037 verleende vergunning voor het vervangen van een pompput nabij de waterkering tegenover Mensonidesweg 2 in Hensbr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6476</meta:user-defined>
    <meta:user-defined meta:name="OVERHEIDop.WsbID/DC.identifier">wsb-2018-647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11SE 2</meta:user-defined>
    <meta:user-defined meta:name="OVERHEIDop.woonplaats">Hensbroek</meta:user-defined>
    <meta:user-defined meta:name="OVERHEIDop.straatnaam">Mensonides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1334 517591</meta:user-defined>
    <meta:user-defined meta:name="OVERHEIDop.versieInformatie"/>
  </office:meta>
</office:document-meta>
</file>