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045 verleende vergunning voor het dempen en graven van waterlopen nabij Westerstraat 28A in Sijber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045 verleende vergunning voor het dempen en graven van waterlopen nabij Westerstraat 28A in Sijber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5</meta:user-defined>
    <meta:user-defined meta:name="OVERHEIDop.WsbID/DC.identifier">wsb-2018-64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B 28a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66 524927</meta:user-defined>
    <meta:user-defined meta:name="OVERHEIDop.versieInformatie"/>
  </office:meta>
</office:document-meta>
</file>