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6254 verleende vergunning voor het plaatsen van een beschoeiing bij de Zuiderwoid 1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7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6254 verleende vergunning voor het plaatsen van een beschoeiing bij de Zuiderwoid 1 in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74</meta:user-defined>
    <meta:user-defined meta:name="OVERHEIDop.WsbID/DC.identifier">wsb-2018-64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4TC 1</meta:user-defined>
    <meta:user-defined meta:name="OVERHEIDop.woonplaats">Lutjebroek</meta:user-defined>
    <meta:user-defined meta:name="OVERHEIDop.straatnaam">Zuiderwoi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608 523062</meta:user-defined>
    <meta:user-defined meta:name="OVERHEIDop.versieInformatie"/>
  </office:meta>
</office:document-meta>
</file>