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6364 verleende vergunning voor het plaatsen van een beschoeiing bij Zwaagdijk 367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7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7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6364 verleende vergunning voor het plaatsen van een beschoeiing bij Zwaagdijk 367 in Zwaag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6473</meta:user-defined>
    <meta:user-defined meta:name="OVERHEIDop.WsbID/DC.identifier">wsb-2018-64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85PC 367</meta:user-defined>
    <meta:user-defined meta:name="OVERHEIDop.woonplaats">Zwaagdijk-West</meta:user-defined>
    <meta:user-defined meta:name="OVERHEIDop.straatnaam">Zwaag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2943 521162</meta:user-defined>
    <meta:user-defined meta:name="OVERHEIDop.versieInformatie"/>
  </office:meta>
</office:document-meta>
</file>