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580 verleende vergunning voor het dempen, graven en verbreden van waterlopen in verband met het realiseren van nieuwbouw aan de Lakemanweg 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580 verleende vergunning voor het dempen, graven en verbreden van waterlopen in verband met het realiseren van nieuwbouw aan de Lakemanweg 3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2</meta:user-defined>
    <meta:user-defined meta:name="OVERHEIDop.WsbID/DC.identifier">wsb-2018-6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H 3</meta:user-defined>
    <meta:user-defined meta:name="OVERHEIDop.woonplaats">Venhuizen</meta:user-defined>
    <meta:user-defined meta:name="OVERHEIDop.straatnaam">Lakem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312 520693</meta:user-defined>
    <meta:user-defined meta:name="OVERHEIDop.versieInformatie"/>
  </office:meta>
</office:document-meta>
</file>