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6610 verleende vergunning voor het realiseren van twee loopplankieren over waterlopen en oevers tussen natuurpark Broeckgouw en Singapore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7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7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7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6610 verleende vergunning voor het realiseren van twee loopplankieren over waterlopen en oevers tussen natuurpark Broeckgouw en Singapore te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71</meta:user-defined>
    <meta:user-defined meta:name="OVERHEIDop.WsbID/DC.identifier">wsb-2018-64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LZ 6</meta:user-defined>
    <meta:user-defined meta:name="OVERHEIDop.woonplaats">Edam</meta:user-defined>
    <meta:user-defined meta:name="OVERHEIDop.straatnaam">Tang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075 502805</meta:user-defined>
    <meta:user-defined meta:name="OVERHEIDop.versieInformatie"/>
  </office:meta>
</office:document-meta>
</file>