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6815 verleende vergunning voor het realiseren van een halfverdiepte parkeerkelder nabij de regionale waterkering op Veerdijk 5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6815 verleende vergunning voor het realiseren van een halfverdiepte parkeerkelder nabij de regionale waterkering op Veerdijk 58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70</meta:user-defined>
    <meta:user-defined meta:name="OVERHEIDop.WsbID/DC.identifier">wsb-2018-64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A 58a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15 500674</meta:user-defined>
    <meta:user-defined meta:name="OVERHEIDop.versieInformatie"/>
  </office:meta>
</office:document-meta>
</file>