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4806 Verleende vergunning voor het leggen van een waterleiding nabij  A F d Savornin Lohmanstr.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januar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4806 Verleende vergunning voor het leggen van een waterleiding nabij  A F d Savornin Lohmanstr. 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47</meta:user-defined>
    <meta:user-defined meta:name="OVERHEIDop.WsbID/DC.identifier">wsb-2018-6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1NG 17</meta:user-defined>
    <meta:user-defined meta:name="OVERHEIDop.woonplaats">Zaandam</meta:user-defined>
    <meta:user-defined meta:name="OVERHEIDop.straatnaam">A.F. de Savornin Lohma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55 494827</meta:user-defined>
    <meta:user-defined meta:name="OVERHEIDop.versieInformatie"/>
  </office:meta>
</office:document-meta>
</file>